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A0000094E0000094E0E1507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Arial1" svg:font-family="Arial"/>
    <style:font-face style:name="Lucida Console" svg:font-family="'Lucida Console'"/>
    <style:font-face style:name="Tahoma" svg:font-family="Tahoma, sans-serif"/>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MS Mincho" svg:font-family="'MS Mincho', '?l?r ??’c'" style:font-family-generic="modern" style:font-pitch="fixed"/>
    <style:font-face style:name="NSimSun" svg:font-family="NSimSun"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4" style:family="table">
      <style:table-properties style:width="18.002cm" table:align="margins"/>
    </style:style>
    <style:style style:name="Tabella4.A" style:family="table-column">
      <style:table-column-properties style:column-width="7.849cm" style:rel-column-width="28574*"/>
    </style:style>
    <style:style style:name="Tabella4.B" style:family="table-column">
      <style:table-column-properties style:column-width="2.468cm" style:rel-column-width="8983*"/>
    </style:style>
    <style:style style:name="Tabella4.C" style:family="table-column">
      <style:table-column-properties style:column-width="7.685cm" style:rel-column-width="27978*"/>
    </style:style>
    <style:style style:name="Tabella4.1" style:family="table-row">
      <style:table-row-properties style:min-row-height="2.357cm"/>
    </style:style>
    <style:style style:name="Tabella4.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7.091cm" style:rel-column-width="25813*"/>
    </style:style>
    <style:style style:name="Tabella7.B" style:family="table-column">
      <style:table-column-properties style:column-width="10.911cm" style:rel-column-width="39722*"/>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Presenze" style:family="table">
      <style:table-properties style:width="10.656cm" fo:margin-left="0.086cm" fo:margin-right="-0.023cm" table:align="margins"/>
    </style:style>
    <style:style style:name="TabellaPresenze.A" style:family="table-column">
      <style:table-column-properties style:column-width="0.612cm" style:rel-column-width="3764*"/>
    </style:style>
    <style:style style:name="TabellaPresenze.B" style:family="table-column">
      <style:table-column-properties style:column-width="4.613cm" style:rel-column-width="28368*"/>
    </style:style>
    <style:style style:name="TabellaPresenze.C" style:family="table-column">
      <style:table-column-properties style:column-width="2.633cm" style:rel-column-width="16196*"/>
    </style:style>
    <style:style style:name="TabellaPresenze.D" style:family="table-column">
      <style:table-column-properties style:column-width="1.475cm" style:rel-column-width="9069*"/>
    </style:style>
    <style:style style:name="TabellaPresenze.E" style:family="table-column">
      <style:table-column-properties style:column-width="1.323cm" style:rel-column-width="8138*"/>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Arial" fo:font-size="11pt" style:font-size-asian="11pt" style:font-size-complex="11pt"/>
    </style:style>
    <style:style style:name="P14" style:family="paragraph" style:parent-style-name="Standard">
      <style:paragraph-properties fo:line-height="100%"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9"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2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2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23"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10pt" fo:language="zxx" fo:country="none" style:letter-kerning="true" style:font-name-asian="Times New Roman2" style:font-size-asian="10pt" style:font-name-complex="Times New Roman2" style:font-size-complex="10pt"/>
    </style:style>
    <style:style style:name="P24"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25"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fo:font-weight="bold" style:font-size-asian="2pt" style:font-size-complex="2pt"/>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8"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font-size="2pt" style:font-size-asian="2pt" style:font-size-complex="2pt"/>
    </style:style>
    <style:style style:name="P30"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font-size="9pt" fo:font-weight="bold" style:font-size-asian="9pt" style:font-weight-asian="bold" style:font-size-complex="9pt" style:font-weight-complex="bold"/>
    </style:style>
    <style:style style:name="P31"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3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37"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0pt" fo:font-weight="bold" style:font-size-asian="20pt" style:font-size-complex="20pt"/>
    </style:style>
    <style:style style:name="P38"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3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it" fo:country="I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language-complex="ar" style:country-complex="SA" style:font-style-complex="italic" style:font-weight-complex="bold"/>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4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it" fo:country="IT" style:font-name-asian="Times New Roman" style:font-size-asian="10pt" style:language-asian="it" style:country-asian="IT" style:font-name-complex="Arial" style:font-size-complex="10pt" style:language-complex="ar" style:country-complex="SA"/>
    </style:style>
    <style:style style:name="P4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it" fo:country="IT" style:font-name-asian="Times New Roman" style:font-size-asian="10pt" style:language-asian="it" style:country-asian="IT" style:font-name-complex="Arial" style:font-size-complex="10pt" style:language-complex="ar" style:country-complex="SA"/>
    </style:style>
    <style:style style:name="P4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style:font-size-asian="10pt" style:font-size-complex="10pt"/>
    </style:style>
    <style:style style:name="P44" style:family="paragraph" style:parent-style-name="Standard">
      <style:paragraph-properties fo:margin-left="0cm" fo:margin-right="0cm" style:line-height-at-least="0.353cm" fo:text-align="justify" style:justify-single-word="false" fo:text-indent="0cm" style:auto-text-indent="false" style:text-autospace="none" style:vertical-align="auto" style:writing-mode="lr-tb"/>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45"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Arial" fo:font-size="11pt" fo:language="it" fo:country="IT" style:font-name-asian="SimSun1" style:font-size-asian="11pt" style:language-asian="ar" style:country-asian="SA" style:font-name-complex="Arial" style:font-size-complex="11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cm"/>
          <style:tab-stop style:position="1cm"/>
          <style:tab-stop style:position="1.251cm"/>
        </style:tab-stops>
      </style:paragraph-properties>
      <style:text-properties style:font-name="Arial" fo:font-size="11pt" fo:language="it" fo:country="IT" fo:font-weight="bold" fo:background-color="#ffff00" style:font-name-asian="Times New Roman" style:font-size-asian="11pt" style:language-asian="it" style:country-asian="IT" style:font-weight-asian="bold" style:font-name-complex="Arial" style:font-size-complex="11pt" style:language-complex="ar" style:country-complex="SA" style:font-weight-complex="bold"/>
    </style:style>
    <style:style style:name="P4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4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4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style:font-name="Arial" fo:font-size="11pt" fo:language="it" fo:country="IT" fo:font-weight="bold" style:font-name-asian="SimSun1" style:font-size-asian="11pt" style:language-asian="ar" style:country-asian="SA" style:font-weight-asian="bold" style:font-name-complex="Arial" style:font-size-complex="11pt" style:language-complex="ar" style:country-complex="SA" style:font-weight-complex="bold"/>
    </style:style>
    <style:style style:name="P50" style:family="paragraph" style:parent-style-name="Normal_20__28_Web_29_">
      <style:paragraph-properties fo:margin-left="0cm" fo:margin-right="0cm" fo:line-height="100%" fo:text-align="justify" style:justify-single-word="false" fo:text-indent="0cm" style:auto-text-indent="false" style:text-autospace="none" style:vertical-align="auto" style:writing-mode="lr-tb"/>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51" style:family="paragraph" style:parent-style-name="Normal_20__28_Web_29_">
      <style:paragraph-properties fo:margin-left="0cm" fo:margin-right="0cm" style:line-height-at-least="0.353cm" fo:text-align="justify" style:justify-single-word="false" fo:text-indent="0cm" style:auto-text-indent="false" style:text-autospace="none" style:vertical-align="auto" style:writing-mode="lr-tb">
        <style:tab-stops/>
      </style:paragraph-properties>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52" style:family="paragraph" style:parent-style-name="Preformatted_20_Text">
      <style:paragraph-properties fo:margin-left="0cm" fo:margin-right="0cm" style:line-height-at-least="0.353cm" fo:text-align="justify" style:justify-single-word="false" fo:text-indent="0cm" style:auto-text-indent="false" style:text-autospace="none" style:vertical-align="auto" style:writing-mode="lr-tb"/>
      <style:text-properties style:font-name="Arial"/>
    </style:style>
    <style:style style:name="P53"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5"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56"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57" style:family="paragraph" style:parent-style-name="Standard">
      <style:paragraph-properties fo:margin-left="0cm" fo:margin-right="0cm" fo:margin-top="0cm" fo:margin-bottom="0.212cm" fo:line-height="100%" fo:text-align="justify" style:justify-single-word="false" fo:text-indent="0cm" style:auto-text-indent="false" style:text-autospace="non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58" style:family="paragraph" style:parent-style-name="Standard">
      <style:paragraph-properties fo:margin-left="0cm" fo:margin-right="0cm" fo:margin-top="0cm" fo:margin-bottom="0.212cm" fo:line-height="100%" fo:text-align="justify" style:justify-single-word="false" fo:text-indent="0cm" style:auto-text-indent="false" style:text-autospace="non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59"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8pt" fo:language="zxx" fo:country="none" fo:font-style="normal" style:text-underline-style="none" fo:font-weight="bold" style:letter-kerning="true" style:font-name-asian="Times New Roman2" style:font-size-asian="8pt" style:font-style-asian="normal" style:font-weight-asian="bold" style:font-name-complex="Times New Roman2" style:font-size-complex="8pt" style:font-style-complex="normal" style:font-weight-complex="bold"/>
    </style:style>
    <style:style style:name="P6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6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style="normal" style:text-underline-style="none" fo:font-weight="bold" style:letter-kerning="true" style:font-name-asian="Times New Roman2" style:font-size-asian="12pt" style:font-style-asian="normal" style:font-weight-asian="bold" style:font-name-complex="Times New Roman2" style:font-size-complex="12pt" style:font-style-complex="normal" style:font-weight-complex="bold"/>
    </style:style>
    <style:style style:name="P63"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64" style:family="paragraph" style:parent-style-name="Text_20_body">
      <style:paragraph-properties fo:margin-top="0cm" fo:margin-bottom="0cm" fo:line-height="100%" fo:text-align="justify" style:justify-single-word="false" fo:hyphenation-ladder-count="no-limit"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fo:font-weight="normal" style:font-size-asian="10pt" style:font-weight-asian="normal" style:font-size-complex="10pt" style:font-weight-complex="normal" fo:hyphenate="false" fo:hyphenation-remain-char-count="2" fo:hyphenation-push-char-count="2"/>
    </style:style>
    <style:style style:name="P65"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66"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67"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68"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69"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70"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language-asian="it" style:country-asian="IT" style:font-size-complex="10pt"/>
    </style:style>
    <style:style style:name="P71"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72" style:family="paragraph" style:parent-style-name="Standard">
      <style:paragraph-properties fo:line-height="150%" fo:text-align="start" style:justify-single-word="false" fo:padding="0cm" fo:border="none" style:shadow="none"/>
      <style:text-properties style:font-name="Arial" fo:font-size="10pt" style:text-underline-style="none" fo:font-weight="normal" style:font-size-asian="10pt" style:font-weight-asian="normal" style:font-size-complex="10pt" style:font-weight-complex="normal"/>
    </style:style>
    <style:style style:name="P73"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74"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75"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76" style:family="paragraph" style:parent-style-name="Standard">
      <style:paragraph-properties fo:line-height="100%" fo:text-align="justify" style:justify-single-word="false" fo:padding="0cm" fo:border="none" style:shadow="none" style:text-autospace="none" style:punctuation-wrap="simple" style:writing-mode="lr-tb"/>
      <style:text-properties style:font-name="Arial" fo:font-size="10pt" style:font-size-asian="10pt" style:font-size-complex="10pt"/>
    </style:style>
    <style:style style:name="P77"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78"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9" style:family="paragraph" style:parent-style-name="Table_20_Contents">
      <style:paragraph-properties fo:text-align="justify" style:justify-single-word="false"/>
      <style:text-properties style:font-name="Times New Roman2" fo:font-size="11pt" style:font-name-asian="Times New Roman2" style:font-size-asian="11pt" style:font-name-complex="Times New Roman2" style:font-size-complex="11pt"/>
    </style:style>
    <style:style style:name="P80" style:family="paragraph" style:parent-style-name="Table_20_Contents">
      <style:paragraph-properties fo:text-align="center" style:justify-single-word="false"/>
      <style:text-properties style:font-name="Times New Roman" fo:font-size="20pt" style:font-size-asian="20pt" style:font-size-complex="20pt"/>
    </style:style>
    <style:style style:name="P81" style:family="paragraph" style:parent-style-name="Table_20_Contents">
      <style:paragraph-properties fo:text-align="center" style:justify-single-word="false"/>
      <style:text-properties style:font-name="Times New Roman" fo:font-size="14pt" style:font-size-asian="14pt" style:font-size-complex="14pt"/>
    </style:style>
    <style:style style:name="P82"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83"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84"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85" style:family="paragraph" style:parent-style-name="Normal">
      <style:text-properties style:font-name="Arial" fo:font-size="11pt" style:font-size-asian="11pt" style:font-size-complex="11pt"/>
    </style:style>
    <style:style style:name="P86" style:family="paragraph" style:parent-style-name="Normal">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87" style:family="paragraph" style:parent-style-name="Normal">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88" style:family="paragraph" style:parent-style-name="Normal">
      <style:text-properties style:font-name="Arial" fo:font-size="11pt" fo:language="it" fo:country="IT" fo:background-color="#ffffff" style:font-name-asian="Times New Roman" style:font-size-asian="11pt" style:language-asian="it" style:country-asian="IT" style:font-name-complex="Arial" style:font-size-complex="11pt" style:language-complex="ar" style:country-complex="SA"/>
    </style:style>
    <style:style style:name="P89" style:family="paragraph" style:parent-style-name="Normal">
      <style:paragraph-properties fo:text-align="justify" style:justify-single-word="false"/>
      <style:text-properties style:font-name="Arial" fo:font-size="11pt" fo:language="it" fo:country="IT" fo:background-color="#ffffff" style:font-name-asian="Times New Roman" style:font-size-asian="11pt" style:language-asian="it" style:country-asian="IT" style:font-name-complex="Arial" style:font-size-complex="11pt" style:language-complex="ar" style:country-complex="SA"/>
    </style:style>
    <style:style style:name="P90" style:family="paragraph" style:parent-style-name="Standard">
      <style:paragraph-properties fo:margin-left="0.616cm" fo:margin-right="0cm" fo:margin-top="0.494cm" fo:margin-bottom="0.21cm" style:line-height-at-least="0.353cm" fo:text-align="center" style:justify-single-word="false" fo:text-indent="-0.6cm" style:auto-text-indent="false" style:text-autospace="none" style:vertical-align="auto" style:writing-mode="lr-tb">
        <style:tab-stops/>
      </style:paragraph-properties>
      <style:text-properties fo:color="#000000" style:font-name="Arial" fo:font-size="11pt" fo:language="it" fo:country="IT" fo:font-weight="bold" style:font-name-asian="SimSun1" style:font-size-asian="11pt" style:language-asian="ar" style:country-asian="SA" style:font-weight-asian="bold" style:font-name-complex="Arial" style:font-size-complex="11pt" style:language-complex="ar" style:country-complex="SA" style:font-weight-complex="bold"/>
    </style:style>
    <style:style style:name="P91" style:family="paragraph" style:parent-style-name="Normal_20__28_Web_29_" style:master-page-name="">
      <style:paragraph-properties fo:margin-left="0.616cm" fo:margin-right="0cm" fo:margin-top="0.494cm" fo:margin-bottom="0.21cm" style:line-height-at-least="0.353cm" fo:text-align="justify" style:justify-single-word="false" fo:text-indent="-0.6cm" style:auto-text-indent="false" style:page-number="auto" style:text-autospace="none" style:vertical-align="auto" style:writing-mode="lr-tb">
        <style:tab-stops/>
      </style:paragraph-properties>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92" style:family="paragraph" style:parent-style-name="Text_20_body">
      <style:paragraph-properties fo:margin-left="0.554cm" fo:margin-right="0cm" fo:margin-top="0cm" fo:margin-bottom="0.212cm" fo:text-align="justify" style:justify-single-word="false" fo:text-indent="-0.524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93" style:family="paragraph" style:parent-style-name="Normal_20__28_Web_29_">
      <style:paragraph-properties fo:line-height="100%" fo:text-align="start" style:justify-single-word="false"/>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94" style:family="paragraph" style:parent-style-name="Normal_20__28_Web_29_" style:master-page-name="">
      <style:paragraph-properties fo:margin-left="0.43cm" fo:margin-right="0cm" fo:margin-top="0cm" fo:margin-bottom="0cm" fo:line-height="100%" fo:text-align="justify" style:justify-single-word="false" fo:text-indent="-0.4cm" style:auto-text-indent="false" style:page-number="auto" style:text-autospace="none" style:vertical-align="auto" style:writing-mode="lr-tb"/>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95" style:family="paragraph" style:parent-style-name="Normal_20__28_Web_29_" style:master-page-name="">
      <style:paragraph-properties fo:margin-left="0.476cm" fo:margin-right="0cm" fo:margin-top="0cm" fo:margin-bottom="0cm" fo:line-height="100%" fo:text-align="justify" style:justify-single-word="false" fo:text-indent="-0.492cm" style:auto-text-indent="false" style:page-number="auto" style:text-autospace="none" style:vertical-align="auto" style:writing-mode="lr-tb"/>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96" style:family="paragraph" style:parent-style-name="Normal_20__28_Web_29_" style:master-page-name="">
      <style:paragraph-properties fo:margin-left="0.476cm" fo:margin-right="0cm" fo:margin-top="0cm" fo:margin-bottom="0cm" fo:line-height="100%" fo:text-align="justify" style:justify-single-word="false" fo:text-indent="-0.462cm" style:auto-text-indent="false" style:page-number="auto" style:text-autospace="none" style:vertical-align="auto" style:writing-mode="lr-tb"/>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97" style:family="paragraph" style:parent-style-name="Normal_20__28_Web_29_" style:master-page-name="">
      <style:paragraph-properties fo:margin-left="0.524cm" fo:margin-right="0cm" fo:margin-top="0.494cm" fo:margin-bottom="0.21cm" style:line-height-at-least="0.353cm" fo:text-align="justify" style:justify-single-word="false" fo:text-indent="-0.524cm" style:auto-text-indent="false" style:page-number="auto" style:text-autospace="none" style:vertical-align="auto" style:writing-mode="lr-tb">
        <style:tab-stops/>
      </style:paragraph-properties>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98" style:family="paragraph" style:parent-style-name="Preformatted_20_Text">
      <style:text-properties style:font-name="Arial" fo:font-size="11pt" style:font-size-asian="11pt" style:font-size-complex="11pt"/>
    </style:style>
    <style:style style:name="P99" style:family="paragraph" style:parent-style-name="Preformatted_20_Text" style:master-page-name="">
      <style:paragraph-properties fo:margin-left="1.138cm" fo:margin-right="0cm" fo:margin-top="0cm" fo:margin-bottom="0cm" fo:text-indent="-0.584cm" style:auto-text-indent="false" style:page-number="auto"/>
      <style:text-properties style:font-name="Arial" fo:font-size="11pt" style:font-size-asian="11pt" style:font-size-complex="11pt"/>
    </style:style>
    <style:style style:name="P100" style:family="paragraph" style:parent-style-name="Preformatted_20_Text" style:master-page-name="">
      <style:paragraph-properties fo:margin-left="1.092cm" fo:margin-right="0cm" fo:margin-top="0cm" fo:margin-bottom="0cm" fo:text-indent="-1.108cm" style:auto-text-indent="false" style:page-number="auto"/>
      <style:text-properties style:font-name="Arial" fo:font-size="11pt" style:font-size-asian="11pt" style:font-size-complex="11pt"/>
    </style:style>
    <style:style style:name="P101" style:family="paragraph" style:parent-style-name="Text_20_body" style:list-style-name="L3">
      <style:paragraph-properties fo:margin-left="0cm" fo:margin-right="0cm" fo:margin-top="0cm" fo:margin-bottom="0cm" fo:text-align="start" style:justify-single-word="false" fo:text-indent="0cm" style:auto-text-indent="false" style:text-autospace="none" style:vertical-align="auto" style:writing-mode="lr-tb">
        <style:tab-stops>
          <style:tab-stop style:position="0.339cm"/>
        </style:tab-stops>
      </style:paragraph-properties>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P102" style:family="paragraph" style:parent-style-name="Standard" style:list-style-name="WW8Num20">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Arial" fo:font-size="11pt" fo:language="it" fo:country="IT" style:font-name-asian="SimSun1" style:font-size-asian="11pt" style:language-asian="ar" style:country-asian="SA" style:font-name-complex="Arial" style:font-size-complex="11pt" style:language-complex="ar" style:country-complex="SA"/>
    </style:style>
    <style:style style:name="P103" style:family="paragraph" style:parent-style-name="Standard" style:list-style-name="L1">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Arial" fo:font-size="11pt" fo:language="it" fo:country="IT" style:font-name-asian="SimSun1" style:font-size-asian="11pt" style:language-asian="ar" style:country-asian="SA" style:font-name-complex="Arial" style:font-size-complex="11pt" style:language-complex="ar" style:country-complex="SA"/>
    </style:style>
    <style:style style:name="P104" style:family="paragraph" style:parent-style-name="Standard" style:list-style-name="L2">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Arial" fo:font-size="11pt" fo:language="it" fo:country="IT" style:font-name-asian="SimSun1" style:font-size-asian="11pt" style:language-asian="ar" style:country-asian="SA" style:font-name-complex="Arial" style:font-size-complex="11pt" style:language-complex="ar" style:country-complex="SA"/>
    </style:style>
    <style:style style:name="P105" style:family="paragraph" style:parent-style-name="Standard" style:list-style-name="L1">
      <style:paragraph-properties fo:margin-left="0cm" fo:margin-right="0cm" fo:text-align="justify" style:justify-single-word="false" fo:text-indent="0cm" style:auto-text-indent="false" fo:background-color="#ffffff" style:text-autospace="none" style:vertical-align="auto" style:writing-mode="lr-tb">
        <style:tab-stops/>
        <style:background-image/>
      </style:paragraph-properties>
    </style:style>
    <style:style style:name="P106" style:family="paragraph" style:parent-style-name="Heading_20_2">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style:style>
    <style:style style:name="P107" style:family="paragraph" style:parent-style-name="Heading_20_2">
      <style:paragraph-properties fo:margin-left="0cm" fo:margin-right="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08"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09" style:family="paragraph" style:parent-style-name="heading_20_4" style:list-style-name="">
      <style:paragraph-properties fo:margin-left="0cm" fo:margin-right="0cm" fo:text-align="center" style:justify-single-word="false" fo:text-indent="0cm" style:auto-text-indent="false" fo:keep-with-next="always" style:text-autospace="none" style:vertical-align="auto" style:writing-mode="lr-tb"/>
      <style:text-properties style:font-name="Arial" fo:font-size="11pt" fo:language="it" fo:country="IT" style:text-underline-style="none" fo:font-weight="bold" style:font-name-asian="Arial Unicode MS" style:font-size-asian="11pt" style:language-asian="it" style:country-asian="IT" style:font-weight-asian="bold" style:font-name-complex="Arial" style:font-size-complex="11pt" style:language-complex="ar" style:country-complex="SA"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style:font-name-asian="Times New Roman" style:language-asian="it" style:country-asian="IT" style:font-name-complex="Arial" style:language-complex="ar" style:country-complex="SA"/>
    </style:style>
    <style:style style:name="T9" style:family="text">
      <style:text-properties fo:language="it" fo:country="IT" fo:background-color="transparent"/>
    </style:style>
    <style:style style:name="T10" style:family="text">
      <style:text-properties fo:language="it" fo:country="IT" fo:font-weight="normal" style:font-weight-asian="normal" style:font-weight-complex="normal"/>
    </style:style>
    <style:style style:name="T11" style:family="text">
      <style:text-properties fo:color="#000000" fo:language="it" fo:country="IT" style:letter-kerning="true" style:font-name-asian="Times New Roman2" style:font-name-complex="Times New Roman2"/>
    </style:style>
    <style:style style:name="T12" style:family="text">
      <style:text-properties fo:color="#000000" fo:font-weight="normal" style:font-weight-asian="normal" style:font-weight-complex="normal"/>
    </style:style>
    <style:style style:name="T13" style:family="text">
      <style:text-properties fo:color="#000000" fo:font-weight="normal" fo:background-color="#ffffff" style:font-name-asian="SimSun1" style:font-weight-asian="normal" style:font-weight-complex="normal"/>
    </style:style>
    <style:style style:name="T14" style:family="text">
      <style:text-properties fo:color="#000000" fo:language="zxx" fo:country="none" style:letter-kerning="true" style:font-name-asian="Times New Roman2" style:font-name-complex="Times New Roman2"/>
    </style:style>
    <style:style style:name="T15" style:family="text">
      <style:text-properties fo:color="#000000" style:letter-kerning="true" style:font-name-asian="Times New Roman2" style:font-name-complex="Times New Roman2"/>
    </style:style>
    <style:style style:name="T16" style:family="text">
      <style:text-properties fo:color="#000000" fo:font-weight="bold" style:font-name-asian="SimSun1" style:font-weight-asian="bold" style:font-weight-complex="bold"/>
    </style:style>
    <style:style style:name="T17" style:family="text">
      <style:text-properties style:text-underline-style="none"/>
    </style:style>
    <style:style style:name="T18" style:family="text">
      <style:text-properties fo:font-style="normal" style:font-style-asian="normal" style:font-style-complex="normal"/>
    </style:style>
    <style:style style:name="T19" style:family="text">
      <style:text-properties fo:font-style="normal" style:text-underline-style="none" style:font-style-asian="normal" style:font-style-complex="normal"/>
    </style:style>
    <style:style style:name="T20" style:family="text">
      <style:text-properties style:font-name-asian="Arial" style:font-name-complex="Arial"/>
    </style:style>
    <style:style style:name="T21" style:family="text">
      <style:text-properties style:font-name="Symbol"/>
    </style:style>
    <style:style style:name="T22" style:family="text">
      <style:text-properties style:font-name="Symbol" fo:font-weight="bold"/>
    </style:style>
    <style:style style:name="T23" style:family="text">
      <style:text-properties style:font-name="Tahoma"/>
    </style:style>
    <style:style style:name="T24" style:family="text">
      <style:text-properties style:font-name="Lucida Console"/>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style:font-name-asian="MS Mincho" style:font-weight-asian="bold" style:font-weight-complex="bold"/>
    </style:style>
    <style:style style:name="T28" style:family="text">
      <style:text-properties style:font-name-asian="Times New Roman" style:language-asian="it" style:country-asian="IT" style:font-name-complex="Times New Roman"/>
    </style:style>
    <style:style style:name="T29" style:family="text">
      <style:text-properties style:text-underline-style="solid" style:text-underline-width="auto" style:text-underline-color="font-color"/>
    </style:style>
    <style:style style:name="T30" style:family="text">
      <style:text-properties fo:font-weight="normal" style:font-name-asian="Times New Roman" style:font-weight-asian="normal" style:font-name-complex="Times New Roman" style:font-weight-complex="normal"/>
    </style:style>
    <style:style style:name="T31" style:family="text">
      <style:text-properties fo:font-weight="normal" style:font-weight-asian="normal" style:font-weight-complex="normal"/>
    </style:style>
    <style:style style:name="T32" style:family="text">
      <style:text-properties fo:language="zxx" fo:country="none"/>
    </style:style>
    <style:style style:name="T33" style:family="text">
      <style:text-properties fo:font-size="11pt" fo:language="it" fo:country="IT" fo:font-weight="bold" style:font-name-asian="Arial Unicode MS" style:font-size-asian="11pt" style:language-asian="ar" style:country-asian="SA" style:font-weight-asian="bold" style:font-name-complex="Arial" style:font-size-complex="11pt" style:language-complex="ar" style:country-complex="SA" style:font-weight-complex="bold"/>
    </style:style>
    <style:style style:name="T34" style:family="text">
      <style:text-properties fo:font-size="11pt" fo:language="it" fo:country="IT" style:font-name-asian="Arial Unicode MS" style:font-size-asian="11pt" style:language-asian="ar" style:country-asian="SA" style:font-name-complex="Arial" style:font-size-complex="11pt" style:language-complex="ar" style:country-complex="SA"/>
    </style:style>
    <style:style style:name="T35" style:family="text">
      <style:text-properties fo:font-size="11pt" style:font-size-asian="11pt" style:font-size-complex="11pt"/>
    </style:style>
    <style:style style:name="T36" style:family="text">
      <style:text-properties style:font-name-asian="MS Mincho"/>
    </style:style>
    <style:style style:name="T37" style:family="text">
      <style:text-properties fo:background-color="#ffffff"/>
    </style:style>
    <style:style style:name="T38" style:family="text">
      <style:text-properties style:font-name-asian="SimSun1"/>
    </style:style>
    <style:style style:name="T39" style:family="text">
      <style:text-properties style:font-name="Arial" fo:font-size="11pt" fo:language="it" fo:country="IT" style:font-name-asian="SimSun1" style:font-size-asian="11pt" style:language-asian="ar" style:country-asian="SA" style:font-name-complex="Arial" style:font-size-complex="11pt" style:language-complex="ar" style:country-complex="SA"/>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tes"/>
        <text:variable-decl office:value-type="string" text:name="qualNome"/>
        <text:variable-decl office:value-type="string" text:name="Assessore_anzia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03/2018" text:name="DATA_SEDUTA"/>
        <text:user-field-decl office:value-type="string" office:string-value="6" text:name="NUMERO_DELIBERA"/>
        <text:user-field-decl office:value-type="string" office:string-value="04/03/2018" text:name="DATA_PROPOSTA_DELIBERA"/>
        <text:user-field-decl office:value-type="string" office:string-value="9" text:name="NUMERO_PROPOSTA_DELIBERA"/>
        <text:user-field-decl office:value-type="string" office:string-value="2° SETTORE - Economico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Modifica del Regolamento per l`applicazione della tassa sui rifiuti (TARI)." text:name="OGGETTO"/>
        <text:user-field-decl office:value-type="string" office:string-value="6" text:name="NUMERO_PROPOSTA"/>
        <text:user-field-decl office:value-type="string" office:string-value="" text:name="DATA_PROPOSTA"/>
        <text:user-field-decl office:value-type="string" office:string-value="Dott. Stomeo Luigi" text:name="FIRMA_4_FIRMATARIO"/>
        <text:user-field-decl office:value-type="string" office:string-value="Dott. Stomeo Luigi" text:name="FIRMA_5_FIRMATARIO"/>
        <text:user-field-decl office:value-type="string" office:string-value="Pensa Pasquale" text:name="FIRMA_8_FIRMATARIO"/>
        <text:user-field-decl office:value-type="string" office:string-value="2018" text:name="ANNO"/>
        <text:user-field-decl office:value-type="string" office:string-value="28" text:name="GIORNO"/>
        <text:user-field-decl office:value-type="string" office:string-value="marzo" text:name="MESE"/>
        <text:user-field-decl office:value-type="string" office:string-value="12:22"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Anna Pasqualina Palma" text:name="FIRMA_6_FIRMATARIO"/>
        <text:user-field-decl office:value-type="string" office:string-value="Straordinaria" text:name="SESS"/>
        <text:user-field-decl office:value-type="string" office:string-value="1ª" text:name="CONV"/>
        <text:user-field-decl office:value-type="string" office:string-value="Segretario Generale" text:name="FIRMA_6_DESCRIZIONE"/>
        <text:user-field-decl office:value-type="string" office:string-value="04/03/2018" text:name="FIRMA_2_DATA"/>
        <text:user-field-decl office:value-type="string" office:string-value="Dott. Luigi Stomeo" text:name="FIRMA_2_FIRMATARIO"/>
        <text:user-field-decl office:value-type="string" office:string-value="22/03/2018" text:name="FIRMA_5_DATA"/>
        <text:user-field-decl office:value-type="string" office:string-value="22/03/2018" text:name="FIRMA_4_DATA"/>
        <text:user-field-decl office:value-type="string" office:string-value="Favorevole" text:name="FIRMA_4_ESITO"/>
        <text:user-field-decl office:value-type="string" office:string-value="Favorevole" text:name="FIRMA_5_ESITO"/>
        <text:user-field-decl office:value-type="string" office:string-value="Il Presidente del Consiglio" text:name="FIRMA_8_DESCRIZIONE"/>
        <text:user-field-decl office:value-type="string" office:string-value="09/04/2018" text:name="DATA_AFFISSIONE_DA"/>
        <text:user-field-decl office:value-type="string" office:string-value="24/04/2018"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Dott. Benedetto Ceccarelli" text:name="FIRMA_11_FIRMATARIO"/>
        <text:user-field-decl office:value-type="string" office:string-value="28/03/2018"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3" text:name="totpres"/>
        <text:user-field-decl office:value-type="string" office:string-value="0" text:name="totass"/>
        <text:user-field-decl office:value-type="string" office:string-value="IL SEGRETARIO GENERALE" text:name="FIRMA_10_DESCRIZIONE"/>
        <text:user-field-decl office:value-type="string" office:string-value="Avv. Giuseppe Leopizzi" text:name="FIRMA_10_FIRMATARIO"/>
        <text:user-field-decl office:value-type="string" office:string-value="425"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DEL SETTORE" text:name="FIRMA_4_DESCRIZIONE"/>
        <text:user-field-decl office:value-type="string" office:string-value="Il Responsabile del Settore Finanziario" text:name="FIRMA_5_DESCRIZIONE"/>
        <text:user-field-decl office:value-type="string" office:string-value="15" text:name="NUMERO_GIORNI_AFFISSIONE"/>
        <text:user-field-decl office:value-type="string" office:string-value="" text:name="qualNome_renamed_1"/>
      </text:user-field-decls>
      <text:section text:style-name="Sect1" text:name="fronte" text:protected="true">
        <text:p text:style-name="P25"><draw:frame draw:style-name="fr1" draw:name="immagini1" text:anchor-type="paragraph" svg:y="0.058cm" svg:width="2.447cm" svg:height="2.54cm" draw:z-index="0"><draw:image xlink:href="Pictures/2000001A0000094E0000094E0E15070C.svm" xlink:type="simple" xlink:show="embed" xlink:actuate="onLoad"/></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text:line-break/>Città di Martano</text:p>
              <text:p text:style-name="P36">(Provincia di Lecce)</text:p>
            </table:table-cell>
            <table:table-cell table:style-name="Tabella4.A1" office:value-type="string">
              <text:p text:style-name="P37"/>
            </table:table-cell>
            <table:table-cell table:style-name="Tabella4.A1" office:value-type="string">
              <text:p text:style-name="P80"><text:span text:style-name="T21"><text:line-break/>C</text:span><text:span text:style-name="T23">ώ</text:span><text:span text:style-name="T21">r</text:span><text:span text:style-name="T24">α</text:span> <text:span text:style-name="T21">M</text:span><text:span text:style-name="T24">α</text:span><text:span text:style-name="T21">rt</text:span><text:span text:style-name="T24">ά</text:span><text:span text:style-name="T21">n</text:span><text:span text:style-name="T24">α</text:span> </text:p>
              <text:p text:style-name="P81"><text:span text:style-name="T22">Ell</text:span><text:span text:style-name="T25">ά</text:span><text:span text:style-name="T22">V t</text:span><text:span text:style-name="T25">ού </text:span><text:span text:style-name="T22">Derent</text:span><text:span text:style-name="T25">ού</text:span> </text:p>
            </table:table-cell>
          </table:table-row>
        </table:table>
        <text:p text:style-name="P31"/>
        <text:p text:style-name="P29"/>
        <text:p text:style-name="P30">Piazzetta Giacomo Matteotti n. 12 – Tel. 0836575272 – fax 0836572347 – c.f. e partita I.V.A 00412440752</text:p>
        <text:p text:style-name="P17">www.comune.martano.le.it - sindaco@comune.martano.le.it</text:p>
        <text:p text:style-name="P28"/>
        <text:p text:style-name="P61">DELIBERAZIONE DEL CONSIGLIO COMUNALE</text:p>
        <text:p text:style-name="P61"><text:span text:style-name="T18">N. </text:span><text:span text:style-name="T18"><text:user-field-get text:name="NUMERO_DELIBERA">6</text:user-field-get></text:span><text:span text:style-name="T18"> DEL</text:span><text:span text:style-name="T19"> </text:span><text:span text:style-name="T19"><text:user-field-get text:name="DATA_SEDUTA">28/03/2018</text:user-field-get></text:span></text:p>
        <text:p text:style-name="P62"/>
        <table:table table:name="Tabella3" table:style-name="Tabella3">
          <table:table-column table:style-name="Tabella3.A"/>
          <table:table-column table:style-name="Tabella3.B"/>
          <table:table-row>
            <table:table-cell table:style-name="Tabella3.A1" office:value-type="string">
              <text:p text:style-name="P82">OGGETTO:</text:p>
            </table:table-cell>
            <table:table-cell table:style-name="Tabella3.B1" office:value-type="string">
              <text:p text:style-name="P32"><text:span text:style-name="T6"><text:s/></text:span><text:span text:style-name="T6"><text:user-field-get text:name="OGGETTO">Modifica del Regolamento per l`applicazione della tassa sui rifiuti (TARI).</text:user-field-get></text:span></text:p>
            </table:table-cell>
          </table:table-row>
        </table:table>
        <text:p text:style-name="P60"/>
        <table:table table:name="Tabella7" table:style-name="Tabella7">
          <table:table-column table:style-name="Tabella7.A"/>
          <table:table-column table:style-name="Tabella7.B"/>
          <table:table-row>
            <table:table-cell table:style-name="Tabella7.A1" office:value-type="string">
              <text:p text:style-name="P10">Pareri art. 49 T.U. D.Lgs. n.267/2000</text:p>
            </table:table-cell>
            <table:table-cell table:style-name="Tabella7.B1" office:value-type="string">
              <text:p text:style-name="P79"/>
            </table:table-cell>
          </table:table-row>
          <table:table-row>
            <table:table-cell table:style-name="Tabella7.A2" office:value-type="string">
              <text:p text:style-name="P39">REGOLARITA’ TECNICA</text:p>
              <text:p text:style-name="P40"/>
              <text:p text:style-name="P41">Parere <text:user-field-get text:name="FIRMA_4_ESITO">Favorevole</text:user-field-get> del <text:user-field-get text:name="FIRMA_4_DATA">22/03/2018</text:user-field-get></text:p>
              <text:p text:style-name="P41"/>
              <text:p text:style-name="P42"><text:user-field-get text:name="FIRMA_4_DESCRIZIONE">IL RESPONSABILE DEL SETTORE</text:user-field-get></text:p>
              <text:section text:style-name="Sect1" text:name="originalefirma1" text:display="none">
                <text:p text:style-name="P42"><text:user-field-get text:name="FIRMA_4_FIRMATARIO"/></text:p>
              </text:section>
              <text:section text:style-name="Sect1" text:name="copiafirma1">
                <text:p text:style-name="P43"><text:span text:style-name="T8">f.to </text:span><text:span text:style-name="T8"><text:user-field-get text:name="FIRMA_4_FIRMATARIO">Dott. Stomeo Luigi</text:user-field-get></text:span></text:p>
              </text:section>
              <text:p text:style-name="P42"/>
            </table:table-cell>
            <table:table-cell table:style-name="Tabella7.B2" table:number-rows-spanned="3" office:value-type="string">
              <text:p text:style-name="P77"><text:span text:style-name="T20">L’anno </text:span><text:span text:style-name="T20"><text:user-field-get text:name="ANNO">2018</text:user-field-get></text:span><text:span text:style-name="T20"> il giorno </text:span><text:span text:style-name="T20"><text:user-field-get text:name="GIORNO">28</text:user-field-get></text:span><text:span text:style-name="T20"> del mese di </text:span><text:span text:style-name="T2"><text:user-field-get text:name="MESE">marzo</text:user-field-get></text:span><text:span text:style-name="T20"> alle ore </text:span><text:span text:style-name="T7"><text:user-field-get text:name="ORE">12:22</text:user-field-get></text:span><text:span text:style-name="T7">,</text:span><text:span text:style-name="T20"> nella sala delle adunanze consiliari, a seguito di invito diramato nelle forme prescritte, si è riunito il Consiglio Comunale in seduta </text:span><text:span text:style-name="T20"><text:user-field-get text:name="SESS">Straordinaria</text:user-field-get></text:span><text:span text:style-name="T20"> di </text:span><text:span text:style-name="T20"><text:user-field-get text:name="CONV">1ª</text:user-field-get></text:span><text:span text:style-name="T20">^ convocazione</text:span><text:span text:style-name="T11">. </text:span><text:span text:style-name="T14">La seduta è pubblica</text:span></text:p>
              <text:p text:style-name="P23">Fatto l'appello Risultano:</text:p>
              <text:p text:style-name="P23"/>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11">N.</text:p>
                    </table:table-cell>
                    <table:table-cell table:style-name="TabellaPresenze.A1" table:number-columns-spanned="2" office:value-type="string">
                      <text:p text:style-name="P12">CONSIGLIERI</text:p>
                    </table:table-cell>
                    <table:covered-table-cell/>
                    <table:table-cell table:style-name="TabellaPresenze.D1" office:value-type="string">
                      <text:p text:style-name="P12">P</text:p>
                    </table:table-cell>
                    <table:table-cell table:style-name="TabellaPresenze.E1" office:value-type="string">
                      <text:p text:style-name="P12">A</text:p>
                    </table:table-cell>
                  </table:table-row>
                </table:table-header-rows>
                <table:table-row>
                  <table:table-cell table:style-name="TabellaPresenze.A2" office:value-type="string">
                    <text:p text:style-name="P11">1</text:p>
                  </table:table-cell>
                  <table:table-cell table:style-name="TabellaPresenze.A2" office:value-type="string">
                    <text:p text:style-name="P11">Pensa Pasquale</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2</text:p>
                  </table:table-cell>
                  <table:table-cell table:style-name="TabellaPresenze.A2" office:value-type="string">
                    <text:p text:style-name="P11">Tarantino Fabi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3</text:p>
                  </table:table-cell>
                  <table:table-cell table:style-name="TabellaPresenze.A2" office:value-type="string">
                    <text:p text:style-name="P11">Tremolizzo Antonell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4</text:p>
                  </table:table-cell>
                  <table:table-cell table:style-name="TabellaPresenze.A2" office:value-type="string">
                    <text:p text:style-name="P11">Moschettini Luci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5</text:p>
                  </table:table-cell>
                  <table:table-cell table:style-name="TabellaPresenze.A2" office:value-type="string">
                    <text:p text:style-name="P11">Della Tommasa Maur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6</text:p>
                  </table:table-cell>
                  <table:table-cell table:style-name="TabellaPresenze.A2" office:value-type="string">
                    <text:p text:style-name="P11">Durante Giuli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7</text:p>
                  </table:table-cell>
                  <table:table-cell table:style-name="TabellaPresenze.A2" office:value-type="string">
                    <text:p text:style-name="P11">Vitto Melani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8</text:p>
                  </table:table-cell>
                  <table:table-cell table:style-name="TabellaPresenze.A2" office:value-type="string">
                    <text:p text:style-name="P11">Termo Marc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9</text:p>
                  </table:table-cell>
                  <table:table-cell table:style-name="TabellaPresenze.A2" office:value-type="string">
                    <text:p text:style-name="P11">Aprile Andre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10</text:p>
                  </table:table-cell>
                  <table:table-cell table:style-name="TabellaPresenze.A2" office:value-type="string">
                    <text:p text:style-name="P11">Zacheo Pier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11</text:p>
                  </table:table-cell>
                  <table:table-cell table:style-name="TabellaPresenze.A2" office:value-type="string">
                    <text:p text:style-name="P11">Caracuta Cesare</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12</text:p>
                  </table:table-cell>
                  <table:table-cell table:style-name="TabellaPresenze.A2" office:value-type="string">
                    <text:p text:style-name="P11">Carra Antoni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13</text:p>
                  </table:table-cell>
                  <table:table-cell table:style-name="TabellaPresenze.A2" office:value-type="string">
                    <text:p text:style-name="P11">Farì Cristian</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
              <text:p text:style-name="P63"/>
              <text:p text:style-name="P63">Partecipa alla seduta l'Assessore Esterno <text:s/><text:variable-input text:name="Assessore_anziano" text:description="" office:value-type="string">ZACHEO Mauro</text:variable-input></text:p>
              <text:p text:style-name="P63"/>
              <text:p text:style-name="P63">Partecipa il <text:user-field-get text:name="FIRMA_6_DESCRIZIONE">Segretario Generale</text:user-field-get> <text:user-field-get text:name="FIRMA_6_FIRMATARIO">Dott.ssa Anna Pasqualina Palma</text:user-field-get>.</text:p>
              <text:p text:style-name="P63"/>
              <text:p text:style-name="P63"><text:user-field-get text:name="FIRMA_8_DESCRIZIONE">Il Presidente del Consiglio</text:user-field-get>, constatato il numero legale degli intervenuti, dichiara aperta la riunione e li invita a deliberare sull’oggetto sopraindicato. </text:p>
            </table:table-cell>
          </table:table-row>
          <table:table-row>
            <table:table-cell table:style-name="Tabella7.A2" office:value-type="string">
              <text:p text:style-name="P39">REGOLARITA’ CONTABILE</text:p>
              <text:p text:style-name="P40"/>
              <text:p text:style-name="P41">Parere <text:user-field-get text:name="FIRMA_5_ESITO">Favorevole</text:user-field-get> del <text:user-field-get text:name="FIRMA_5_DATA">22/03/2018</text:user-field-get></text:p>
              <text:p text:style-name="P42"/>
              <text:p text:style-name="P42"><text:user-field-get text:name="FIRMA_5_DESCRIZIONE">Il Responsabile del Settore Finanziario</text:user-field-get></text:p>
              <text:section text:style-name="Sect1" text:name="originalefirma2" text:display="none">
                <text:p text:style-name="P42"><text:user-field-get text:name="FIRMA_5_FIRMATARIO"/></text:p>
              </text:section>
              <text:section text:style-name="Sect1" text:name="copiafirma2">
                <text:p text:style-name="P43"><text:span text:style-name="T8">f,to </text:span><text:span text:style-name="T8"><text:user-field-get text:name="FIRMA_5_FIRMATARIO">Dott. Stomeo Luigi</text:user-field-get></text:span></text:p>
              </text:section>
              <text:p text:style-name="P42"/>
            </table:table-cell>
            <table:covered-table-cell/>
          </table:table-row>
          <table:table-row>
            <table:table-cell table:style-name="Tabella7.A2" office:value-type="string">
              <text:p text:style-name="P9"/>
            </table:table-cell>
            <table:covered-table-cell/>
          </table:table-row>
        </table:table>
        <text:p text:style-name="P21"/>
        <text:p text:style-name="P24"><text:span text:style-name="T29">Totale presenti</text:span><text:span text:style-name="T17"> </text:span><text:span text:style-name="T17"><text:user-field-get text:name="totpres">13</text:user-field-get></text:span><text:span text:style-name="T17"><text:tab/></text:span><text:span text:style-name="T29">Totale assenti</text:span><text:span text:style-name="T17"> </text:span><text:span text:style-name="T17"><text:user-field-get text:name="totass">0</text:user-field-get></text:span></text:p>
        <text:p text:style-name="P20"/>
        <text:p text:style-name="P22"/>
        <text:p text:style-name="P26"/>
        <text:p text:style-name="P27"/>
      </text:section>
      <text:section text:style-name="Sect1" text:name="corpo">
        <text:p text:style-name="P14">IL CONSIGLIO COMUNALE</text:p>
        <text:p text:style-name="P93"><text:span text:style-name="T26">Visto</text:span> l'art. 1, comma 639, della Legge n. 147 del 27 dicembre 2013, che ha istituito l'imposta unica comunale (IUC), che si compone dell'imposta municipale propria (IMU), di natura patrimoniale, dovuta dal possessore di immobili, escluse le abitazioni principali, e di una componente riferita ai servizi, che si articola nel tributo per i servizi indivisibili (TASI), a carico sia del possessore che dell'utilizzatore dell'immobile, e nella tassa sui rifiuti (TARI), destinata a finanziare i costi del servizio di raccolta e smaltimento dei rifiuti, a carico dell'utilizzatore;</text:p>
        <text:p text:style-name="P93"><text:span text:style-name="T26">Visto</text:span> che l'amministrazione comunale ha deciso di approvare separati regolamenti per le suddette componenti della IUC al fine di rendere il più agevole possibile, per i contribuenti, la lettura e la comprensione della complessa disciplina che caratterizza il nuovo coacervo di tributi comunali;</text:p>
        <text:p text:style-name="P38"/>
        <text:p text:style-name="P38"><text:span text:style-name="T26">Visto</text:span> il Regolamento per l'applicazione della tassa sui rifiuti (TARI) approvato con deliberazione del Consiglio Comunale n. 23 del 30.09.2014;</text:p>
        <text:p text:style-name="P50"><text:span text:style-name="T26">Visti</text:span> i commi da 639 a 704 dell'articolo 1 della Legge n. 147/2013, che nell'ambito della disciplina della IUC contengono diversi passaggi caratterizzanti la specifica fattispecie della TARI;</text:p>
        <text:p text:style-name="P52"><text:span text:style-name="T33">Visto</text:span><text:span text:style-name="T34"> in particolare il comma 682 dell'art. 1 della Legge n. 147/2013, secondo cui “Con regolamento da adottare <text:s/>ai <text:s/>sensi <text:s/>dell'articolo <text:s/>52 <text:s/>del </text:span><text:span text:style-name="T35">decreto <text:s/>legislativo <text:s/>n. <text:s/>446 <text:s/>del <text:s/>1997, <text:s/>il <text:s/>comune <text:s/>determina <text:s text:c="2"/>la disciplina per</text:span> <text:span text:style-name="T35">l'applicazione della IUC, concernente tra l'altro: </text:span></text:p>
        <text:p text:style-name="P98"><text:s text:c="4"/>a) per quanto riguarda la TARI: </text:p>
        <text:p text:style-name="P98"><text:s text:c="7"/>1) i criteri di determinazione delle tariffe; </text:p>
        <text:p text:style-name="P98"><text:s text:c="7"/>2) la classificazione delle categorie di attività con omogenea potenzialità di produzione di rifiuti; </text:p>
        <text:p text:style-name="P98"><text:s text:c="7"/>3) la disciplina delle riduzioni tariffarie; </text:p>
        <text:p text:style-name="P99"><text:s text:c="2"/>4) la disciplina delle eventuali riduzioni <text:s/>ed <text:s/>esenzioni, <text:s/>che tengano conto altresì della capacità contributiva <text:s/>della <text:s/>famiglia, anche attraverso l'applicazione dell'ISEE; </text:p>
        <text:p text:style-name="P100"><text:s text:c="7"/>5) l'individuazione di categorie <text:s/>di <text:s/>attività <text:s/>produttive <text:s/>di rifiuti speciali alle quali applicare, nell'obiettiva difficoltà <text:s/>di delimitare le superfici ove tali rifiuti si formano, <text:s/>percentuali <text:s/>di riduzione rispetto all'intera superficie <text:s/>su <text:s/>cui <text:s/>l'attività <text:s/>viene svolta;”; </text:p>
        <text:p text:style-name="P38"/>
        <text:p text:style-name="P38"><text:span text:style-name="T26">Visti</text:span> i commi 659 e 660 dell'art. 1 della Legge n. 147/2013, i quali stabiliscono:</text:p>
        <text:p text:style-name="P38"/>
        <text:p text:style-name="P38">659. “Il comune con regolamento di cui all'articolo 52 del decreto legislativo 15 dicembre 1997, n. 446, può prevedere riduzioni tariffarie ed esenzioni nel caso di: </text:p>
        <text:p text:style-name="P38">a) abitazioni con unico occupante; </text:p>
        <text:p text:style-name="P38">b) abitazioni tenute a disposizione per uso stagionale od altro uso limitato e discontinuo; </text:p>
        <text:p text:style-name="P94">c) locali, diversi dalle abitazioni, ed aree scoperte adibiti ad uso stagionale o ad uso non continuativo, ma ricorrente; </text:p>
        <text:p text:style-name="P95">d) abitazioni occupate da soggetti che risiedano o abbiano la dimora, per più di sei mesi all'anno, all'estero; </text:p>
        <text:p text:style-name="P38">e) fabbricati rurali ad uso abitativo; </text:p>
        <text:p text:style-name="P96">e-bis) attività di prevenzione nella produzione di rifiuti, commisurando le riduzioni tariffarie alla quantità di rifiuti non prodotti.”;</text:p>
        <text:p text:style-name="P44"/>
        <text:p text:style-name="P44">660. “Il comune può deliberare, con regolamento di cui all'articolo 52 del citato decreto legislativo n. 446 del 1997, ulteriori riduzioni ed esenzioni rispetto a quelle previste dalle lettere da a) a e) del comma 659. La relativa copertura può essere disposta attraverso apposite autorizzazioni di spesa e deve essere assicurata attraverso il ricorso a risorse derivanti dalla fiscalità generale del comune.”; </text:p>
        <text:p text:style-name="P50"><text:soft-page-break/><text:span text:style-name="T26">Visto</text:span> l’art. 52 del D.Lgs. 15 dicembre 1997. n. 446, richiamato con riferimento alla IUC dal comma 702 dell'articolo 1 della Legge n. 147/2013, secondo cui le province ed i comuni possono disciplinare con regolamento le proprie entrate, anche tributarie, salvo per quanto attiene alla individuazione e definizione delle fattispecie imponibili, dei soggetti passivi e della aliquota massima dei singoli tributi, nel rispetto delle esigenze di semplificazione degli adempimenti dei contribuenti;</text:p>
        <text:p text:style-name="P57"><text:span text:style-name="T27">Visto</text:span><text:span text:style-name="T36"> l’art. 53, comma 16, della legge 23 dicembre 2000, n. 388, come modificato dall’art. 27, comma 8, della legge 28 dicembre 2001, n. 448, il quale prevede, in deroga a quanto sopra, che il termine per la deliberazione delle aliquote e delle tariffe dei tributi locali nonché per approvare i regolamenti relativi alle entrate degli enti locali è stabilito entro la data fissata da norme statali per la deliberazione del bilancio di previsione, disponendo, contestualmente che tali regolamenti, anche se adottati successivamente al 1° gennaio dell’anno di riferimento del bilancio di previsione, hanno comunque effetto da tale data</text:span>;</text:p>
        <text:p text:style-name="P58"><text:span text:style-name="T26">Visto </text:span>il Decreto del Ministero dell'Interno 9 febbraio 2018, il quale ha stabilito che il termine per la deliberazione del bilancio di previsione 2018/2020 da parte degli enti locali è ulteriormente differito al 31 marzo <text:s/>2018;</text:p>
        <text:p text:style-name="P58"><text:span text:style-name="T26">Visti</text:span> i pareri favorevoli di regolarità tecnica e contabile espresso dal Responsabile del Servizio Finanziario, a norma dell’art. 49 del D.Lgs. n. 267/2000;</text:p>
        <text:p text:style-name="P38"><text:span text:style-name="T26">Visto</text:span> il parere dell’organo di revisione economico-finanziaria, espresso ai sensi dell’art. 239, comma 1, lettera b, numero 7, del D.Lgs. n. 267/2000;</text:p>
        <text:p text:style-name="P38"/>
        <text:p text:style-name="P58"><text:span text:style-name="T26">Vista </text:span>la sottoriportata proposta di modifica all'art.<text:span text:style-name="T37">10 - </text:span><text:span text:style-name="T13">Occupanti le utenze domestiche - </text:span><text:span text:style-name="T37">del Regolamento comunale per l’applicazione della tassa sui rifiuti (TARI), approvato con deliberazione del Consiglio Comunale n. 23 del 30.09.2014, </text:span>esaminata dalla competente commissione consiliare nella seduta del 21 marzo 2018:</text:p>
        <text:p text:style-name="P58"><text:s text:c="75"/><text:span text:style-name="T16">Articolo 10 </text:span></text:p>
        <text:p text:style-name="P49">OCCUPANTI LE UTENZE DOMESTICHE</text:p>
        <text:p text:style-name="P49"/>
        <text:list xml:id="list1198852500198276291" text:style-name="WW8Num20">
          <text:list-item>
            <text:p text:style-name="P102">Per le utenze domestiche occupate o detenute dai nuclei famigliari che vi hanno stabilito la residenza, si fa riferimento alla composizione del nucleo famigliare o dei nuclei famigliari secondo le risultanze dei registri anagrafici comunali; sono altresì considerati i soggetti che, pur non risiedendo anagraficamente nell'abitazione, vi dimorano abitualmente per almeno sei mesi nell'anno solare come, ad esempio, le colf che dimorano presso la famiglia. Non sono considerati presenti nel nucleo famigliare i membri temporaneamente domiciliati altrove per motivi di studio o di lavoro, risultante da contratto di lavoro per un periodo non inferiore all'anno solare, contratto di affitto, certificato di iscrizione presso le sedi universitarie. Inoltre, nel caso di servizio di volontariato e nel caso di degenze o ricoveri presso case di cura o di riposo, comunità di recupero, centri socio-ricreativi, istituti penitenziari, per un periodo non inferiore all'anno, la persona assente non viene considerata ai fini della determinazione della tariffa, a condizione che l'assenza sia adeguatamente documentata entro il 20 gennaio dell'anno successivo.</text:p>
          </text:list-item>
          <text:list-item>
            <text:p text:style-name="P102">Per le utenze domestiche occupate o detenute dai nuclei famigliari non residenti ovvero da cittadini residenti all'estero, il contribuente ha l'obbligo di dichiarare, ai sensi delle disposizioni contenute nel presente regolamento, il numero dei componenti del proprio nucleo famigliare <text:s/>secondo le risultanze anagrafiche. L'obbligo di cui al precedente periodo, si estende a tutti i casi di variazione del numero dei componenti del nucleo famigliare intervenuto nel corso dell'anno solare. </text:p>
          </text:list-item>
          <text:list-item>
            <text:p text:style-name="P102">In caso di mancata presentazione della dichiarazione di cui al comma 2, la tariffa è determinata, salvo prova contraria da fornire entro 30 giorni dal ricevimento della richiesta di pagamento della tassa, e rimanendo ferma la possibilità per il Comune di applicare, in sede di accertamento, il dato superiore emergente dalle risultanze anagrafiche del comune di residenza, considerando 3 componenti (nucleo famigliare medio comunale). </text:p>
          </text:list-item>
          <text:list-item>
            <text:p text:style-name="P102">Resta ferma per il Comune la possibilità di applicare, in sede di accertamento, il dato superiore <text:soft-page-break/>emergente dalle risultanze anagrafiche del comune di residenza.</text:p>
          </text:list-item>
          <text:list-item>
            <text:p text:style-name="P102">Per le unità abitative, di proprietà o possedute a titolo di usufrutto, uso o abitazione da soggetti già ivi anagraficamente residenti, tenute a disposizione dagli stessi dopo aver trasferito la residenza/domicilio in residenze sanitarie assistenziali (R.S.A.) o istituti sanitari e non locate o comunque utilizzate a vario titolo, il numero degli occupanti è fissato, previa presentazione di richiesta documentata, in una unità.</text:p>
          </text:list-item>
          <text:list-item>
            <text:p text:style-name="P102">Per le utenze domestiche occupate o detenute da persone giuridiche, il numero degli occupanti deve essere dichiarato dal contribuente. In assenza di dichiarazione la tariffa è determinata, salvo prova contraria da fornire entro 30 giorni dal ricevimento della richiesta di pagamento della tassa, considerando il numero di occupanti pari al nucleo famigliare medio comunale (3 unità). <text:s text:c="2"/></text:p>
          </text:list-item>
          <text:list-item>
            <text:p text:style-name="P102">Per le unità immobiliari ad uso abitativo occupate da due o più nuclei famigliari la tariffa è calcolata con riferimento al numero complessivo degli occupanti l’alloggio.</text:p>
          </text:list-item>
        </text:list>
        <text:p text:style-name="P58"><text:span text:style-name="T38"><text:s text:c="11"/>Il numero degli occupanti le utenze domestiche è quello risultante alla data di emissione dell’invito <text:s text:c="3"/><text:tab/>di pagamento di cui all’articolo 19, comma 1, o per le nuove utenze alla data di apertura. Le <text:tab/>variazioni intervenute successivamente avranno efficacia con l'emissione della successiva <text:tab/>bollettazione. </text:span><text:s/></text:p>
        <text:p text:style-name="P58"><text:span text:style-name="T26">Udita</text:span> la relazione del Consigliere Moschettini che riferisce, tra l'altro che, per mero errore di battitura, ai punti 3 e 6 dell'art.10, i componenti (nucleo famigliare <text:s/>medio comunale) sono da considerarsi 2 e non 3 come erroneamente riportato;</text:p>
        <text:p text:style-name="P58"><text:span text:style-name="T26">Uditi</text:span> gli interventi del Consigliere Zacheo, che ritiene dover meglio specificare i motivi di esclusione temporanea dei presenti nel nucleo familiare ed apportare delle modifiche all'art. 10, dei Consiglieri Tremolizzo, Farì, Carra, dell'Assessore Zacheo, del Presidente, del Dott. Stomeo- responsabile settore economico finanziario-;</text:p>
        <text:p text:style-name="P58">Alle ore 13,20 il Consiglio Comunale, previa unanime votazione espressa per alzata di mano, è sospeso per rivedere e meglio chiarire le modifiche da apportare all'art. 10;</text:p>
        <text:p text:style-name="P58">Il Consiglio riprende i lavori alle ore 13,55.</text:p>
        <text:p text:style-name="P58">Si procede all'appello e risultano presenti n. 13 Consiglieri.</text:p>
        <text:p text:style-name="P58">Il Consigliere Moschettini dà, quindi, lettura delle modifiche apportate, in questa sede, al vigente art.<text:span text:style-name="T37">10 - </text:span><text:span text:style-name="T13">Occupanti le utenze domestiche – </text:span><text:span text:style-name="T37">del Regolamento comunale per l’applicazione della tassa sui rifiuti (TARI), approvato con deliberazione del Consiglio Comunale n. 23 del 30.09.2014;</text:span> </text:p>
        <text:p text:style-name="P38">Tutti gli interveni sono integralmente riportati nell'allegato verbale in stenotipia;</text:p>
        <text:p text:style-name="P38"><text:span text:style-name="T26">Preso atto</text:span> dei pareri favorevoli di regolarità tecnica e contabile espresso dal Responsabile del Servizio Finanziario, a norma dell’art. 49 del D.Lgs. n. 267/2000 e del parere dell’organo di revisione economico-finanziaria, espresso ai sensi dell’art. 239, comma 1, lettera b, numero 7, del D.Lgs. n. 267/2000;</text:p>
        <text:p text:style-name="P38"/>
        <text:p text:style-name="P38"><text:span text:style-name="T26">Ad unanimità</text:span> di voti, espressi per alzata di mano, il Consiglio Comunale approva le modifiche apportate <text:s/>in questa sede <text:s/>al vigente art. 10 d<text:span text:style-name="T37">el Regolamento Comunale per l’applicazione della tassa sui rifiuti (TARI);</text:span></text:p>
        <text:p text:style-name="P38"/>
        <text:p text:style-name="P38"><text:span text:style-name="T26">Visto</text:span> l’art. 42 del D.Lgs. n. 267/2000, che sancisce la competenza del Consiglio Comunale all’approvazione del presente atto;</text:p>
        <text:p text:style-name="P38"/>
        <text:p text:style-name="P85"><text:span text:style-name="T26">Visto</text:span> il D.Lgs. 18 agosto 2000, n. 267;</text:p>
        <text:p text:style-name="P85"/>
        <text:p text:style-name="P85"><text:span text:style-name="T26">Visto</text:span> lo Statuto Comunale;</text:p>
        <text:p text:style-name="P85"/>
        <text:p text:style-name="P86"><text:span text:style-name="T26">Visto</text:span> il Regolamento comunale di contabilità;</text:p>
        <text:p text:style-name="P86"/>
        <text:p text:style-name="P87">Tutto ciò premesso;</text:p>
        <text:p text:style-name="P87"><text:soft-page-break/>Successivamente, non essendoci altri interventi, il</text:p>
        <text:p text:style-name="P87"/>
        <text:p text:style-name="P87"><text:s text:c="55"/><text:span text:style-name="T26"><text:s/>CONSIGLIO COMUNALE</text:span></text:p>
        <text:p text:style-name="P87"/>
        <text:p text:style-name="P89">Con voti favorevoli n. 9, astenuti n. 4 (Zacheo -che giustifica la sua astensione perchè avrebbe esluso, totalmente dalla TARI, i ricoverati in case di riposo mentre, invece, è stata prevista l'applicazione solo della parte fissa della tariffa per un nucleo familiare di una persona- Caracuta, Carra e Farì), n. 0 contrari espressi per alzata di mano;</text:p>
        <text:p text:style-name="P88"/>
        <text:p text:style-name="P46"/>
        <text:h text:style-name="P109" text:outline-level="4">DELIBERA</text:h>
        <text:p text:style-name="P40"/>
        <text:p text:style-name="P47">Le premesse sono parte integrante e sostanziale del presente atto.</text:p>
        <text:p text:style-name="P91"><text:span text:style-name="T26">1. Di modificare </text:span><text:span text:style-name="T31">l'articolo 10 del</text:span> “Regolamento comunale per l’applicazione della tassa sui rifiuti (TARI)”, nel testo così sostituito:</text:p>
        <text:p text:style-name="P90">Articolo 10 </text:p>
        <text:p text:style-name="P49">OCCUPANTI LE UTENZE DOMESTICHE</text:p>
        <text:list xml:id="list33354664" text:continue-numbering="true" text:style-name="WW8Num20">
          <text:list-header>
            <text:p text:style-name="P102"/>
          </text:list-header>
        </text:list>
        <text:list xml:id="list4754697627773839400" text:style-name="L1">
          <text:list-item>
            <text:p text:style-name="P103">Per le utenze domestiche condotte da persone fisiche <text:s/>che vi hanno stabilito la propria<text:tab/>residenza <text:tab/>anagrafica, il numero degli occupanti è quello del nucleo familiare risultante all'Anagrafe del <text:tab/>Comune. Devono comunque essere dichiarate le persone che non fanno parte del nucleo <text:tab/>familiare anagrafico e dimoranti nell'utenza per almeno sei mesi nell'anno solare, come ad es. le <text:tab/>colf - badanti che dimorano presso la famiglia. <text:tab/></text:p>
          </text:list-item>
          <text:list-item>
            <text:p text:style-name="P105"><text:span text:style-name="T39">Sono considerati presenti nel nucleo familiare anche i membri temporaneamente domiciliati <text:tab/>altrove. Nel caso di servizio di volontariato o di attività lavorativa o di studio e nel caso di <text:tab/>degenze o ricoveri presso case di cura o di riposo, comunità di recupero, centri socio-educativi, <text:tab/>istituti <text:tab/>penitenziari, per un periodo non inferiore all'anno, la persona assente non viene <text:tab/>considerata ai fini della determinazione della tariffa, a condizione che l'assenza sia <text:tab/>adeguatamente documentata (contratto di lavoro, certificato di iscrizione presso le sedi <text:tab/>universitarie o equipollente, contratto di affitto, contratto di comodato,titolo di proprietà, <text:tab/>etc.). <text:s text:c="14"/></text:span><text:s/></text:p>
          </text:list-item>
        </text:list>
        <text:list xml:id="list6309947499037215612" text:style-name="L2">
          <text:list-item>
            <text:p text:style-name="P104">Per le utenze domestiche condotte da soggetti non residenti nell'immobile e per gli alloggi dei <text:s/><text:tab/>cittadini italiani residenti all'estero (iscritti AIRE), si assume come numero degli occupanti quello <text:tab/>indicato dall'utente o, in mancanza, quello di due unità.</text:p>
          </text:list-item>
          <text:list-item>
            <text:p text:style-name="P104">Resta ferma la possibilità per il Comune di applicare, in sede di accertamento, il dato superiore <text:s/><text:tab/>emergente dalle risultanze anagrafiche del Comune di residenza. </text:p>
          </text:list-item>
          <text:list-item>
            <text:p text:style-name="P104">Per le unità abitative, di proprietà o possedute a titolo di usufrutto, uso o abitazione da soggetti <text:tab/>già ivi anagraficamente residenti, tenute a disposizione dagli stessi dopo aver trasferito la <text:tab/>residenza/domicilio in residenze sanitarie assistenziali (R.S.A.) o istituti sanitari e non locate o <text:tab/>comunque utilizzate a vario titolo, il numero degli occupanti è fissato, previa presentazione di <text:tab/>richiesta documentata, in una unità, limitatamente alla quota fissa della tariffa.</text:p>
          </text:list-item>
          <text:list-item>
            <text:p text:style-name="P104">Per le unità immobiliari ad uso abitativo occupate da due o più nuclei familiari la tariffa è calcolata <text:tab/>con riferimento al numero complessivo degli occupanti l'alloggio. <text:s text:c="30"/></text:p>
          </text:list-item>
        </text:list>
        <text:p text:style-name="P45">7. <text:s text:c="4"/><text:tab/>Il numero degli occupanti le utenze domestiche è quello risultante alla data di emissione <text:tab/>dell’invito di pagamento di cui all’articolo 19, comma 1, con eventuale conguaglio nel caso di <text:tab/>variazioni successivamente intervenute. </text:p>
        <text:p text:style-name="P51"><text:span text:style-name="T26">2. Di dare atto che</text:span> la modifica del predetto Regolamento entra in vigore il 1° gennaio 2018.</text:p>
        <text:p text:style-name="P97"><text:span text:style-name="T26">3. Di disporre</text:span> la pubblicazione della presente deliberazione sul sito istituzionale del Comune e la sua <text:soft-page-break/>trasmissione al Ministero dell’Economia e delle Finanze - Dipartimento delle finanze – Direzione Federalismo Fiscale, nei termini e con le modalità previste dalla normativa vigente.</text:p>
        <text:list xml:id="list7451440727783303412" text:style-name="L3">
          <text:list-header>
            <text:p text:style-name="P101"/>
          </text:list-header>
        </text:list>
        <text:p text:style-name="P92"><text:span text:style-name="T26">4. Di dichiarare </text:span><text:span text:style-name="T31">il presente provvedimento, previa separata analoga votazione,</text:span><text:span text:style-name="T26"> </text:span><text:span text:style-name="T31">immediatamente eseguibile ai sensi e per gli effetti dell’art. 34, comma 4, del T.U.E.L. approvato con D. Lgs. n. 267/2000, stante l'urgenza di provvedere. </text:span></text:p>
        <text:p text:style-name="P48"/>
        <text:p text:style-name="P13"/>
        <text:p text:style-name="P13"/>
        <text:p text:style-name="P13"/>
        <text:p text:style-name="P15"/>
        <text:p text:style-name="P13"/>
      </text:section>
      <text:section text:style-name="Sect1" text:name="retro" text:protected="true">
        <text:p text:style-name="P6"/>
        <text:p text:style-name="P59"/>
        <text:section text:style-name="Sect1" text:name="originaleter" text:display="none">
          <text:p text:style-name="P65">Di quanto innanzi si è redatto il presente verbale che viene letto, approvato e sottoscritto:</text:p>
          <text:p text:style-name="P65"/>
          <table:table table:name="Tabella5" table:style-name="Tabella5">
            <table:table-column table:style-name="Tabella5.A"/>
            <table:table-column table:style-name="Tabella5.B"/>
            <table:table-row table:style-name="Tabella5.1">
              <table:table-cell table:style-name="Tabella5.A1" office:value-type="string">
                <text:p text:style-name="P16"><text:user-field-get text:name="FIRMA_8_DESCRIZIONE"/></text:p>
                <text:p text:style-name="P16"><text:user-field-get text:name="FIRMA_8_FIRMATARIO"/></text:p>
              </table:table-cell>
              <table:table-cell table:style-name="Tabella5.A1" office:value-type="string">
                <text:p text:style-name="P16"><text:user-field-get text:name="FIRMA_6_DESCRIZIONE"/></text:p>
                <text:p text:style-name="P54"><text:user-field-get text:name="FIRMA_6_FIRMATARIO"/></text:p>
              </table:table-cell>
            </table:table-row>
          </table:table>
          <text:p text:style-name="P66"/>
          <text:h text:style-name="P107" text:outline-level="2" text:is-list-header="true"/>
          <text:p text:style-name="P55">Il sottoscritto, visti gli atti d’ufficio:</text:p>
          <text:p text:style-name="P56">ATTESTA</text:p>
          <text:p text:style-name="P55"><text:span text:style-name="T4">[</text:span><text:span text:style-name="T4"><text:user-field-get text:name="NON_IMMEDIATA_ESECUTIVITA"/></text:span><text:span text:style-name="T4">] <text:s/></text:span>La presente Deliberazione diverrà esecutiva decorsi 10 giorni dalla pubblicazione</text:p>
          <text:p text:style-name="P83"><text:span text:style-name="T5">[</text:span><text:span text:style-name="T5"><text:user-field-get text:name="IMMEDIATA_ESECUTIVITA"/></text:span><text:span text:style-name="T5">] <text:s/>La presente Deliberazione è stata</text:span><text:span text:style-name="T9"> </text:span><text:span text:style-name="T5">dichiarata <text:s/>immediatamente eseguibile</text:span></text:p>
          <text:p text:style-name="P34">Martano, li <text:span text:style-name="T30"><text:user-field-get text:name="DATA_SEDUTA"/></text:span><text:span text:style-name="T15"><text:tab/></text:span><text:span text:style-name="T3"><text:user-field-get text:name="FIRMA_6_DESCRIZIONE"/></text:span></text:p>
          <text:p text:style-name="P33"><text:span text:style-name="T12"><text:tab/></text:span><text:span text:style-name="T12"><text:user-field-get text:name="FIRMA_6_FIRMATARIO"/></text:span></text:p>
          <text:p text:style-name="P68"/>
          <text:h text:style-name="P108" text:outline-level="2" text:is-list-header="true"/>
          <text:p text:style-name="P55">Il sottoscritto, visti gli atti d’ufficio:</text:p>
          <text:p text:style-name="P56">ATTESTA</text:p>
          <text:p text:style-name="P72">Reg. n. <text:user-field-get text:name="NUMERO_REGISTRO_PUBBLICAZIONE"/></text:p>
          <text:p text:style-name="P7"><text:span text:style-name="T10">Su conforme attestazione del Messo Comunale</text:span>, si certifica che copia della presente deliberazione è stata pubblicata all'Albo Pretorio <text:s/>il giorno <text:span text:style-name="T28"><text:user-field-get text:name="DATA_AFFISSIONE_DA"/></text:span> e vi rimarrà per <text:user-field-get text:name="NUMERO_GIORNI_AFFISSIONE"/> giorni consecutivi.</text:p>
          <text:p text:style-name="P64"/>
          <text:p text:style-name="P64">Dalla Sede Municipale, addì <text:span text:style-name="T28"><text:user-field-get text:name="DATA_AFFISSIONE_DA"/></text:span></text:p>
          <text:p text:style-name="P64"/>
          <text:p text:style-name="P73"><text:tab/><text:tab/>L'addetto alla Pubblicazione</text:p>
          <text:p text:style-name="P73"><text:tab/><text:tab/>_____________________________________________________________________________________________</text:p>
          <text:p text:style-name="P7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Martano</text:p>
          <text:p text:style-name="P75"><text:tab/></text:p>
          <text:p text:style-name="P74"/>
        </text:section>
        <text:p text:style-name="P8"/>
        <text:section text:style-name="Sect1" text:name="copiaconformeter">
          <text:p text:style-name="P65">Di quanto innanzi si è redatto il presente verbale che viene letto, approvato e sottoscritto:</text:p>
          <text:p text:style-name="P65"/>
          <table:table table:name="Tabella1" table:style-name="Tabella1">
            <table:table-column table:style-name="Tabella1.A"/>
            <table:table-column table:style-name="Tabella1.B"/>
            <table:table-row table:style-name="Tabella1.1">
              <table:table-cell table:style-name="Tabella1.A1" office:value-type="string">
                <text:p text:style-name="P16"><text:user-field-get text:name="FIRMA_8_DESCRIZIONE">Il Presidente del Consiglio</text:user-field-get></text:p>
                <text:p text:style-name="P53">F.to <text:user-field-get text:name="FIRMA_8_FIRMATARIO">Pensa Pasquale</text:user-field-get></text:p>
              </table:table-cell>
              <table:table-cell table:style-name="Tabella1.A1" office:value-type="string">
                <text:p text:style-name="P16"><text:user-field-get text:name="FIRMA_6_DESCRIZIONE">Segretario Generale</text:user-field-get></text:p>
                <text:p text:style-name="P54">F.to <text:user-field-get text:name="FIRMA_6_FIRMATARIO">Dott.ssa Anna Pasqualina Palma</text:user-field-get></text:p>
              </table:table-cell>
            </table:table-row>
          </table:table>
          <text:p text:style-name="P67"/>
          <text:h text:style-name="P106" text:outline-level="2"/>
          <text:p text:style-name="P55">Il sottoscritto, visti gli atti d’ufficio:</text:p>
          <text:p text:style-name="P56">ATTESTA</text:p>
          <text:p text:style-name="P84"><text:span text:style-name="T4">[</text:span><text:span text:style-name="T4"><text:user-field-get text:name="NON_IMMEDIATA_ESECUTIVITA"> </text:user-field-get></text:span><text:span text:style-name="T4">] <text:s/></text:span>La presente Deliberazione diverrà esecutiva decorsi 10 giorni dalla pubblicazione</text:p>
          <text:p text:style-name="P83"><text:span text:style-name="T5">[</text:span><text:span text:style-name="T5"><text:user-field-get text:name="IMMEDIATA_ESECUTIVITA">X</text:user-field-get></text:span><text:span text:style-name="T5">] <text:s/>La presente Deliberazione è stata</text:span><text:span text:style-name="T9"> </text:span><text:span text:style-name="T5">dichiarata <text:s/>immediatamente eseguibile</text:span></text:p>
          <text:p text:style-name="P34">Martano, li <text:span text:style-name="T30"><text:user-field-get text:name="DATA_SEDUTA">28/03/2018</text:user-field-get></text:span><text:span text:style-name="T15"><text:tab/></text:span></text:p>
          <text:p text:style-name="P35"/>
          <text:p text:style-name="P69"><text:user-field-get text:name="FIRMA_6_DESCRIZIONE">Segretario Generale</text:user-field-get></text:p>
          <text:p text:style-name="P69">F.to <text:user-field-get text:name="FIRMA_6_FIRMATARIO">Dott.ssa Anna Pasqualina Palma</text:user-field-get></text:p>
          <text:p text:style-name="P68"/>
          <text:h text:style-name="P108" text:outline-level="2" text:is-list-header="true"/>
          <text:p text:style-name="P55">Il sottoscritto, visti gli atti d’ufficio:</text:p>
          <text:p text:style-name="P56">ATTESTA</text:p>
          <text:p text:style-name="P72">Reg. n. <text:user-field-get text:name="NUMERO_REGISTRO_PUBBLICAZIONE">425</text:user-field-get></text:p>
          <text:p text:style-name="P7"><text:span text:style-name="T10">Su conforme attestazione del Messo Comunale</text:span>, si certifica che copia della presente deliberazione è stata pubblicata all'Albo Pretorio <text:s/>il giorno <text:span text:style-name="T28"><text:user-field-get text:name="DATA_AFFISSIONE_DA">09/04/2018</text:user-field-get></text:span> e vi rimarrà per <text:user-field-get text:name="NUMERO_GIORNI_AFFISSIONE">15</text:user-field-get> giorni consecutivi.</text:p>
          <text:p text:style-name="P64"/>
          <text:p text:style-name="P64">Dalla Sede Municipale, addì <text:span text:style-name="T28"><text:user-field-get text:name="DATA_AFFISSIONE_DA">09/04/2018</text:user-field-get></text:span></text:p>
          <text:p text:style-name="P64"/>
          <text:p text:style-name="P71">L'addetto alla Pubblicazione</text:p>
          <text:p text:style-name="P70"/>
          <text:p text:style-name="P73">_____________________________________________________________________________________________</text:p>
          <text:p text:style-name="P7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Martano</text:p>
          <text:p text:style-name="P75"><text:tab/></text:p>
          <text:p text:style-name="P76"/>
          <text:p text:style-name="P74"/>
          <text:p text:style-name="P18">Copia conforme all'originale per uso amministrativo.</text:p>
          <text:p text:style-name="P19"><text:span text:style-name="T14">Martano, </text:span><text:span text:style-name="T14"><text:date style:data-style-name="N36" text:date-value="2019-04-04T13:16:08.72">04/04/2019</text:date></text:span><text:span text:style-name="T14"><text:tab/></text:span></text:p>
          <text:p text:style-name="P71"><text:user-field-get text:name="FIRMA_6_DESCRIZIONE">Segretario Generale</text:user-field-get></text:p>
          <text:p text:style-name="P69"><text:span text:style-name="T32">F.to </text:span><text:span text:style-name="T32"><text:user-field-get text:name="FIRMA_6_FIRMATARIO">Dott.ssa Anna Pasqualina Palma</text:user-field-get></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Arial1" svg:font-family="Arial"/>
    <style:font-face style:name="Lucida Console" svg:font-family="'Lucida Console'"/>
    <style:font-face style:name="Tahoma" svg:font-family="Tahoma, sans-serif"/>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MS Mincho" svg:font-family="'MS Mincho', '?l?r ??’c'" style:font-family-generic="modern" style:font-pitch="fixed"/>
    <style:font-face style:name="NSimSun" svg:font-family="NSimSun"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language-asian="ar" style:country-asian="SA" style:font-name-complex="Arial Unicode M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6_20_1" style:display-name="RTF_Num 6 1" style:family="text">
      <style:text-properties style:font-name="Arial" fo:font-size="11pt" style:font-size-asian="11pt" style:font-name-complex="Book Antiqua" style:font-size-complex="11pt"/>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28/03/2018" text:name="DATA_SEDUTA"/>
          <text:user-field-decl office:value-type="string" office:string-value="6" text:name="NUMERO_DELIBERA"/>
        </text:user-field-decls>
        <text:p text:style-name="MP5"><text:span text:style-name="MT1">Delibera di C.C. N° </text:span><text:span text:style-name="MT1"><text:user-field-get text:name="NUMERO_DELIBERA">6</text:user-field-get></text:span><text:span text:style-name="MT1"> del </text:span><text:span text:style-name="MT1"><text:user-field-get text:name="DATA_SEDUTA">28/03/2018</text:user-field-get></text:span><text:span text:style-name="MT1"> - Pag </text:span><text:span text:style-name="MT1"><text:page-number text:select-page="current">7</text:page-number></text:span><text:span text:style-name="MT1"> di </text:span><text:span text:style-name="MT1"><text:page-count>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4-04T13:14:50.32</dc:date>
    <meta:editing-cycles>215</meta:editing-cycles>
    <meta:editing-duration>P1DT9H45M10S</meta:editing-duration>
    <meta:document-statistic meta:table-count="6" meta:image-count="1" meta:object-count="0" meta:page-count="7" meta:paragraph-count="164" meta:word-count="2565" meta:character-count="17731"/>
    <meta:user-defined meta:name="Info 1"/>
    <meta:user-defined meta:name="Info 2"/>
    <meta:user-defined meta:name="Info 3"/>
    <meta:user-defined meta:name="Info 4"/>
  </office:meta>
</office:document-meta>
</file>